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364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86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36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86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36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86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36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86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364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" style:family="paragraph">
      <style:text-properties fo:font-weight="bold" style:font-weight-asian="bold" fo:font-size="14pt" style:font-size-asian="14pt" style:font-size-complex="14pt"/>
    </style:style>
    <style:style style:name="P4" style:parent-style-name="Normál" style:family="paragraph">
      <style:text-properties fo:font-weight="bold" style:font-weight-asian="bold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5.1416in" style:use-optimal-column-width="false"/>
    </style:style>
    <style:style style:name="Table5" style:family="table">
      <style:table-properties style:width="6.2013in" fo:margin-left="0.272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Listaszerűbekezdés" style:list-style-name="LFO1" style:family="paragraph"/>
    <style:style style:name="P18" style:parent-style-name="Normál" style:family="paragraph">
      <style:text-properties fo:font-weight="bold" style:font-weight-asian="bold"/>
    </style:style>
    <style:style style:name="TableColumn20" style:family="table-column">
      <style:table-column-properties style:column-width="1.6777in" style:use-optimal-column-width="false"/>
    </style:style>
    <style:style style:name="TableColumn21" style:family="table-column">
      <style:table-column-properties style:column-width="4.5527in" style:use-optimal-column-width="false"/>
    </style:style>
    <style:style style:name="Table19" style:family="table">
      <style:table-properties style:width="6.2305in" fo:margin-left="0.27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Listaszerűbekezdés" style:list-style-name="LFO1" style:family="paragraph"/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Listaszerűbekezdés" style:family="paragraph">
      <style:paragraph-properties fo:margin-left="0in">
        <style:tab-stops/>
      </style:paragraph-properties>
    </style:style>
    <style:style style:name="P39" style:parent-style-name="Listaszerűbekezdés" style:family="paragraph">
      <style:paragraph-properties fo:margin-left="0in">
        <style:tab-stops/>
      </style:paragraph-properties>
    </style:style>
    <style:style style:name="P40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Normál" style:list-style-name="LFO2" style:family="paragraph"/>
    <style:style style:name="P42" style:parent-style-name="Normál" style:list-style-name="LFO2" style:family="paragraph"/>
    <style:style style:name="P43" style:parent-style-name="Normál" style:list-style-name="LFO2" style:family="paragraph"/>
    <style:style style:name="P44" style:parent-style-name="Normál" style:list-style-name="LFO2" style:family="paragraph"/>
    <style:style style:name="P45" style:parent-style-name="Normál" style:list-style-name="LFO2" style:family="paragraph"/>
    <style:style style:name="P46" style:parent-style-name="Normál" style:list-style-name="LFO2" style:family="paragraph"/>
    <style:style style:name="P47" style:parent-style-name="Normál" style:list-style-name="LFO2" style:family="paragraph"/>
    <style:style style:name="P48" style:parent-style-name="Normál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Normál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" style:parent-style-name="Normál" style:family="paragraph">
      <style:paragraph-properties fo:line-height="150%"/>
    </style:style>
    <style:style style:name="P51" style:parent-style-name="Normál" style:family="paragraph">
      <style:paragraph-properties fo:margin-left="0.25in">
        <style:tab-stops/>
      </style:paragraph-properties>
    </style:style>
    <style:style style:name="P52" style:parent-style-name="Normál" style:family="paragraph">
      <style:paragraph-properties fo:margin-left="0.25in">
        <style:tab-stops/>
      </style:paragraph-properties>
    </style:style>
    <style:style style:name="P53" style:parent-style-name="Normál" style:family="paragraph">
      <style:paragraph-properties fo:margin-left="0.25in">
        <style:tab-stops/>
      </style:paragraph-properties>
    </style:style>
    <style:style style:name="TableColumn55" style:family="table-column">
      <style:table-column-properties style:column-width="3.102in"/>
    </style:style>
    <style:style style:name="TableColumn56" style:family="table-column">
      <style:table-column-properties style:column-width="3.102in"/>
    </style:style>
    <style:style style:name="Table54" style:family="table">
      <style:table-properties style:width="6.2041in" fo:margin-left="0.25in" table:align="left"/>
    </style:style>
    <style:style style:name="TableRow57" style:family="table-row">
      <style:table-row-properties style:min-row-height="0.234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ál" style:family="paragraph">
      <style:paragraph-properties fo:text-align="end"/>
    </style:style>
    <style:style style:name="TableRow61" style:family="table-row">
      <style:table-row-properties style:min-row-height="0.184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ál" style:family="paragraph">
      <style:text-properties fo:font-size="10pt" style:font-size-asian="10pt" style:font-size-complex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ál" style:family="paragraph">
      <style:paragraph-properties fo:text-align="end"/>
      <style:text-properties fo:font-size="10pt" style:font-size-asian="10pt" style:font-size-complex="10pt"/>
    </style:style>
    <style:style style:name="P66" style:parent-style-name="Normál" style:family="paragraph">
      <style:paragraph-properties fo:margin-left="0.25in">
        <style:tab-stops/>
      </style:paragraph-properties>
    </style:style>
    <style:style style:family="graphic" style:name="a10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Nyilatkozat</text:p>
      <text:p text:style-name="P2">A 2008.01.01-től hatályos, az általános forgalmi adóról szóló 2007. évi CXXVII. törvény 142.§-a szerinti „fordított” adózás alkalmazásához</text:p>
      <text:p text:style-name="P3"/>
      <text:p text:style-name="P4">Szállító (szolgáltató) adatai:<text:line-break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">Név/Cégnév:</text:p>
          </table:table-cell>
          <table:table-cell table:style-name="TableCell10">
            <text:p text:style-name="Normál">………………………………………………………………………….......</text:p>
          </table:table-cell>
        </table:table-row>
        <table:table-row table:style-name="TableRow11">
          <table:table-cell table:style-name="TableCell12">
            <text:p text:style-name="Normál">Székhely:</text:p>
          </table:table-cell>
          <table:table-cell table:style-name="TableCell13">
            <text:p text:style-name="Normál">………………………………………………………………………….......</text:p>
          </table:table-cell>
        </table:table-row>
        <table:table-row table:style-name="TableRow14">
          <table:table-cell table:style-name="TableCell15">
            <text:p text:style-name="Normál">Adószám:</text:p>
          </table:table-cell>
          <table:table-cell table:style-name="TableCell16">
            <text:list text:style-name="LFO1" text:continue-numbering="true">
              <text:list-item>
                <text:p text:style-name="P17"><draw:frame draw:z-index="251670528" draw:id="id0" draw:style-name="a0" draw:name="Text Box 12" text:anchor-type="paragraph" svg:x="1.86944in" svg:y="0.01319in" svg:width="0.125in" svg:height="0.16667in" style:rel-width="scale" style:rel-height="scale"><draw:text-box><text:p text:style-name="Normál"/></draw:text-box><svg:desc/></draw:frame><draw:frame draw:z-index="251669504" draw:id="id1" draw:style-name="a1" draw:name="Text Box 11" text:anchor-type="paragraph" svg:x="1.70278in" svg:y="0.01319in" svg:width="0.125in" svg:height="0.16667in" style:rel-width="scale" style:rel-height="scale"><draw:text-box><text:p text:style-name="Normál"/></draw:text-box><svg:desc/></draw:frame><draw:frame draw:z-index="251668480" draw:id="id2" draw:style-name="a2" draw:name="Text Box 10" text:anchor-type="paragraph" svg:x="1.45069in" svg:y="0.01319in" svg:width="0.125in" svg:height="0.16667in" style:rel-width="scale" style:rel-height="scale"><draw:text-box><text:p text:style-name="Normál"/></draw:text-box><svg:desc/></draw:frame><draw:frame draw:z-index="251667456" draw:id="id3" draw:style-name="a3" draw:name="Text Box 9" text:anchor-type="paragraph" svg:x="1.19028in" svg:y="0.01528in" svg:width="0.125in" svg:height="0.16667in" style:rel-width="scale" style:rel-height="scale"><draw:text-box><text:p text:style-name="Normál"/></draw:text-box><svg:desc/></draw:frame><draw:frame draw:z-index="251666432" draw:id="id4" draw:style-name="a4" draw:name="Text Box 8" text:anchor-type="paragraph" svg:x="1.02361in" svg:y="0.01528in" svg:width="0.125in" svg:height="0.16667in" style:rel-width="scale" style:rel-height="scale"><draw:text-box><text:p text:style-name="Normál"/></draw:text-box><svg:desc/></draw:frame><draw:frame draw:z-index="251663360" draw:id="id5" draw:style-name="a5" draw:name="Text Box 5" text:anchor-type="paragraph" svg:x="0.52153in" svg:y="0.01111in" svg:width="0.125in" svg:height="0.16667in" style:rel-width="scale" style:rel-height="scale"><draw:text-box><text:p text:style-name="Normál"/></draw:text-box><svg:desc/></draw:frame><draw:frame draw:z-index="251665408" draw:id="id6" draw:style-name="a6" draw:name="Text Box 7" text:anchor-type="paragraph" svg:x="0.86111in" svg:y="0.01111in" svg:width="0.125in" svg:height="0.16667in" style:rel-width="scale" style:rel-height="scale"><draw:text-box><text:p text:style-name="Normál"/></draw:text-box><svg:desc/></draw:frame><draw:frame draw:z-index="251664384" draw:id="id7" draw:style-name="a7" draw:name="Text Box 6" text:anchor-type="paragraph" svg:x="0.69444in" svg:y="0.01111in" svg:width="0.125in" svg:height="0.16667in" style:rel-width="scale" style:rel-height="scale"><draw:text-box><text:p text:style-name="Normál"/></draw:text-box><svg:desc/></draw:frame><draw:frame draw:z-index="251662336" draw:id="id8" draw:style-name="a8" draw:name="Text Box 4" text:anchor-type="paragraph" svg:x="0.35069in" svg:y="0.01111in" svg:width="0.125in" svg:height="0.16667in" style:rel-width="scale" style:rel-height="scale"><draw:text-box><text:p text:style-name="Normál"/></draw:text-box><svg:desc/></draw:frame><draw:frame draw:z-index="251661312" draw:id="id9" draw:style-name="a9" draw:name="Text Box 3" text:anchor-type="paragraph" svg:x="0.18403in" svg:y="0.01111in" svg:width="0.125in" svg:height="0.16667in" style:rel-width="scale" style:rel-height="scale"><draw:text-box><text:p text:style-name="Normál"/></draw:text-box><svg:desc/></draw:frame><draw:frame draw:z-index="251660288" draw:id="id10" draw:style-name="a10" draw:name="Text Box 2" text:anchor-type="paragraph" svg:x="0.01736in" svg:y="0.01111in" svg:width="0.125in" svg:height="0.16667in" style:rel-width="scale" style:rel-height="scale"><draw:text-box><text:p text:style-name="Normál"/></draw:text-box><svg:desc/></draw:frame>-</text:p>
              </text:list-item>
            </text:list>
          </table:table-cell>
        </table:table-row>
      </table:table>
      <text:p text:style-name="Normál"/>
      <text:p text:style-name="P18">Vevő (megrendelő - nyilatkozattevő) adatai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ál">Név/Cégnév:</text:p>
          </table:table-cell>
          <table:table-cell table:style-name="TableCell24">
            <text:p text:style-name="Normál">……………………………………………………………………</text:p>
          </table:table-cell>
        </table:table-row>
        <table:table-row table:style-name="TableRow25">
          <table:table-cell table:style-name="TableCell26">
            <text:p text:style-name="Normál">Képviselő neve, lakcíme, szem.ig.száma</text:p>
          </table:table-cell>
          <table:table-cell table:style-name="TableCell27">
            <text:p text:style-name="Normál"/>
            <text:p text:style-name="Normál">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28">
          <table:table-cell table:style-name="TableCell29">
            <text:p text:style-name="Normál">Székhely:</text:p>
          </table:table-cell>
          <table:table-cell table:style-name="TableCell30">
            <text:p text:style-name="Normál">………………………………………………………………………….......</text:p>
          </table:table-cell>
        </table:table-row>
        <table:table-row table:style-name="TableRow31">
          <table:table-cell table:style-name="TableCell32">
            <text:p text:style-name="Normál">Adószám:</text:p>
          </table:table-cell>
          <table:table-cell table:style-name="TableCell33">
            <text:list text:style-name="LFO1" text:continue-numbering="true">
              <text:list-item>
                <text:p text:style-name="P34"><draw:frame draw:z-index="251678720" draw:id="id11" draw:style-name="a11" draw:name="Text Box 20" text:anchor-type="paragraph" svg:x="1.18819in" svg:y="0.00903in" svg:width="0.125in" svg:height="0.16667in" style:rel-width="scale" style:rel-height="scale"><draw:text-box><text:p text:style-name="Normál"/></draw:text-box><svg:desc/></draw:frame><draw:frame draw:z-index="251677696" draw:id="id12" draw:style-name="a12" draw:name="Text Box 19" text:anchor-type="paragraph" svg:x="1.02153in" svg:y="0.00903in" svg:width="0.125in" svg:height="0.16667in" style:rel-width="scale" style:rel-height="scale"><draw:text-box><text:p text:style-name="Normál"/></draw:text-box><svg:desc/></draw:frame><draw:frame draw:z-index="251676672" draw:id="id13" draw:style-name="a13" draw:name="Text Box 18" text:anchor-type="paragraph" svg:x="0.85903in" svg:y="0.01111in" svg:width="0.125in" svg:height="0.16667in" style:rel-width="scale" style:rel-height="scale"><draw:text-box><text:p text:style-name="Normál"/></draw:text-box><svg:desc/></draw:frame><draw:frame draw:z-index="251675648" draw:id="id14" draw:style-name="a14" draw:name="Text Box 17" text:anchor-type="paragraph" svg:x="0.69236in" svg:y="0.01111in" svg:width="0.125in" svg:height="0.16667in" style:rel-width="scale" style:rel-height="scale"><draw:text-box><text:p text:style-name="Normál"/></draw:text-box><svg:desc/></draw:frame><draw:frame draw:z-index="251674624" draw:id="id15" draw:style-name="a15" draw:name="Text Box 16" text:anchor-type="paragraph" svg:x="0.51944in" svg:y="0.01111in" svg:width="0.125in" svg:height="0.16667in" style:rel-width="scale" style:rel-height="scale"><draw:text-box><text:p text:style-name="Normál"/></draw:text-box><svg:desc/></draw:frame><draw:frame draw:z-index="251673600" draw:id="id16" draw:style-name="a16" draw:name="Text Box 15" text:anchor-type="paragraph" svg:x="0.34861in" svg:y="0.01111in" svg:width="0.125in" svg:height="0.16667in" style:rel-width="scale" style:rel-height="scale"><draw:text-box><text:p text:style-name="Normál"/></draw:text-box><svg:desc/></draw:frame><draw:frame draw:z-index="251672576" draw:id="id17" draw:style-name="a17" draw:name="Text Box 14" text:anchor-type="paragraph" svg:x="0.18194in" svg:y="0.01111in" svg:width="0.125in" svg:height="0.16667in" style:rel-width="scale" style:rel-height="scale"><draw:text-box><text:p text:style-name="Normál"/></draw:text-box><svg:desc/></draw:frame><draw:frame draw:z-index="251671552" draw:id="id18" draw:style-name="a18" draw:name="Text Box 13" text:anchor-type="paragraph" svg:x="0.01528in" svg:y="0.01111in" svg:width="0.125in" svg:height="0.16667in" style:rel-width="scale" style:rel-height="scale"><draw:text-box><text:p text:style-name="Normál"/></draw:text-box><svg:desc/></draw:frame><draw:frame draw:z-index="251681792" draw:id="id19" draw:style-name="a19" draw:name="Text Box 23" text:anchor-type="paragraph" svg:x="1.86736in" svg:y="0.01319in" svg:width="0.125in" svg:height="0.16667in" style:rel-width="scale" style:rel-height="scale"><draw:text-box><text:p text:style-name="Normál"/></draw:text-box><svg:desc/></draw:frame><draw:frame draw:z-index="251680768" draw:id="id20" draw:style-name="a20" draw:name="Text Box 22" text:anchor-type="paragraph" svg:x="1.70069in" svg:y="0.01319in" svg:width="0.125in" svg:height="0.16667in" style:rel-width="scale" style:rel-height="scale"><draw:text-box><text:p text:style-name="Normál"/></draw:text-box><svg:desc/></draw:frame><draw:frame draw:z-index="251679744" draw:id="id21" draw:style-name="a21" draw:name="Text Box 21" text:anchor-type="paragraph" svg:x="1.44861in" svg:y="0.01319in" svg:width="0.125in" svg:height="0.16667in" style:rel-width="scale" style:rel-height="scale"><draw:text-box><text:p text:style-name="Normál"/></draw:text-box><svg:desc/></draw:frame>-</text:p>
              </text:list-item>
            </text:list>
          </table:table-cell>
        </table:table-row>
        <table:table-row table:style-name="TableRow35">
          <table:table-cell table:style-name="TableCell36">
            <text:p text:style-name="Normál">Cégjegyzék száma / váll.igazolvány száma</text:p>
          </table:table-cell>
          <table:table-cell table:style-name="TableCell37">
            <text:p text:style-name="P38"/>
            <text:p text:style-name="P39">......................................................................................................</text:p>
          </table:table-cell>
        </table:table-row>
      </table:table>
      <text:p text:style-name="Normál"/>
      <text:p text:style-name="P40">A vevő nyilatkozata:</text:p>
      <text:p text:style-name="Normál"/>
      <text:p text:style-name="Normál">Büntetőjogi felelősségem tudatában kijelentem, hogy ………………. (szállító) által ………… sorszám alatt kiállított számlát vevőként, mint</text:p>
      <text:list text:style-name="LFO2" text:continue-numbering="true">
        <text:list-item>
          <text:p text:style-name="P41">ÁFA-alany</text:p>
        </text:list-item>
        <text:list-item>
          <text:p text:style-name="P42">EVA-alany</text:p>
        </text:list-item>
        <text:list-item>
          <text:p text:style-name="P43">Kizárólag adómentes tevékenységet folytató adóalany</text:p>
        </text:list-item>
        <text:list-item>
          <text:p text:style-name="P44">Alanyi adómentes adóalany</text:p>
        </text:list-item>
        <text:list-item>
          <text:p text:style-name="P45">Mezőgazdasági tevékenységet folytató adóalany,</text:p>
        </text:list-item>
        <text:list-item>
          <text:p text:style-name="P46">Nem adóalany szervezet</text:p>
        </text:list-item>
        <text:list-item>
          <text:p text:style-name="P47">Magánszemély</text:p>
        </text:list-item>
      </text:list>
      <text:p text:style-name="Normál"/>
      <text:p text:style-name="Normál">fogadom be.</text:p>
      <text:p text:style-name="Normál">A 2008. május 1-i törvénymódosításnak megfelelően továbbá nyilatkozom, hogy a szállítótól megrendelt építőipari munka építési hatósági engedély-köteles:</text:p>
      <text:p text:style-name="Normál"><text:tab/>Igen<text:tab/></text:p>
      <text:p text:style-name="Normál"><text:tab/>Nem</text:p>
      <text:p text:style-name="Normál"/>
      <text:p text:style-name="P48">A megfelelő választ kérem aláhúzni!</text:p>
      <text:p text:style-name="P49"/>
      <text:p text:style-name="P50">A nyilatkozattal vevő tudomásul veszi, hogy amennyiben adóalanyiságát az a, - c, pontok szerint jelölte meg és a megrendelt munka építési hatósági engedély-köteles, akkor a szállító által részére kiállított nettó számla után az általános forgalmi adót az adóhatóság felé felszámítja.</text:p>
      <text:p text:style-name="P51"/>
      <text:p text:style-name="P52">Kelt: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ál">………………………………….</text:p>
          </table:table-cell>
          <table:table-cell table:style-name="TableCell59">
            <text:p text:style-name="P60">………………………………….</text:p>
          </table:table-cell>
        </table:table-row>
        <table:table-row table:style-name="TableRow61">
          <table:table-cell table:style-name="TableCell62">
            <text:p text:style-name="P63">Szállító nevében jogszerűen nyilatkozó képviselő</text:p>
          </table:table-cell>
          <table:table-cell table:style-name="TableCell64">
            <text:p text:style-name="P65">Vevő nevében jogszerűen nyilatkozó képviselő</text:p>
          </table:table-cell>
        </table:table-row>
      </table:table>
      <text:p text:style-name="P66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64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86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36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86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36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86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36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86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364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endvay György</meta:initial-creator>
    <dc:creator>Lendvay György</dc:creator>
    <meta:creation-date>2011-08-31T14:16:00Z</meta:creation-date>
    <dc:date>2011-08-31T14:16:00Z</dc:date>
    <meta:print-date>2011-08-31T14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1" meta:character-count="1667" meta:row-count="12" meta:non-whitespace-character-count="1459"/>
  </office:meta>
</office:document-meta>
</file>